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90%" fo:margin-left="0.3381in" fo:text-indent="-0.338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90%" fo:margin-left="0.3381in" fo:text-indent="-0.338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777in" fo:margin-left="0.2958in" fo:text-indent="-0.2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3937in" fo:margin-right="0.02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0.2958in" fo:text-indent="-0.2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 fo:margin-left="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777in" fo:margin-left="0.295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 fo:margin-left="0.2958in" fo:text-indent="-0.2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 fo:margin-left="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162" style:parent-style-name="內文" style:family="paragraph">
      <style:paragraph-properties style:snap-to-layout-grid="false" fo:line-height="0.2777in" fo:margin-left="-0.00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777in" fo:margin-left="0.6291in" fo:text-indent="-0.295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777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171" style:parent-style-name="內文" style:family="paragraph">
      <style:paragraph-properties style:snap-to-layout-grid="false" fo:line-height="0.2777in" fo:margin-left="0.9166in" fo:text-indent="-0.5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777in" fo:margin-left="0.2958in" fo:text-indent="-0.29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777in" fo:margin-left="0.9166in" fo:text-indent="-0.5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777in" fo:margin-left="0.9166in" fo:text-indent="-0.5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777in" fo:margin-left="0.2958in" fo:text-indent="-0.295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0.3458in" style:use-optimal-column-width="false"/>
    </style:style>
    <style:style style:name="TableColumn234" style:family="table-column">
      <style:table-column-properties style:column-width="1.3777in" style:use-optimal-column-width="false"/>
    </style:style>
    <style:style style:name="TableColumn235" style:family="table-column">
      <style:table-column-properties style:column-width="2.2645in" style:use-optimal-column-width="false"/>
    </style:style>
    <style:style style:name="TableColumn236" style:family="table-column">
      <style:table-column-properties style:column-width="0.6388in" style:use-optimal-column-width="false"/>
    </style:style>
    <style:style style:name="TableColumn237" style:family="table-column">
      <style:table-column-properties style:column-width="2.2152in" style:use-optimal-column-width="false"/>
    </style:style>
    <style:style style:name="Table232" style:family="table">
      <style:table-properties style:width="6.8423in" fo:margin-left="-0.0736in" table:align="left"/>
    </style:style>
    <style:style style:name="TableRow238" style:family="table-row">
      <style:table-row-properties style:min-row-height="0.545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194in"/>
    </style:style>
    <style:style style:name="T24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</style:style>
    <style:style style:name="T24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250" style:family="table-row">
      <style:table-row-properties style:min-row-height="0.491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194in"/>
    </style:style>
    <style:style style:name="T25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</style:style>
    <style:style style:name="T2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194in"/>
    </style:style>
    <style:style style:name="T26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270" style:family="table-row">
      <style:table-row-properties style:min-row-height="0.480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194in"/>
    </style:style>
    <style:style style:name="T27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278" style:family="table-row">
      <style:table-row-properties style:min-row-height="0.4777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194in"/>
    </style:style>
    <style:style style:name="T28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282" style:family="table-row">
      <style:table-row-properties style:min-row-height="0.4944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194in"/>
    </style:style>
    <style:style style:name="T28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288" style:family="table-row">
      <style:table-row-properties style:min-row-height="0.2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194in"/>
    </style:style>
    <style:style style:name="T29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194in"/>
    </style:style>
    <style:style style:name="T29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margin-left="0.2569in" fo:text-indent="-0.2569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2569in" fo:text-indent="-0.2569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/>
    </style:style>
    <style:style style:name="T29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300" style:family="table-row">
      <style:table-row-properties style:min-row-height="2.4437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5" style:family="table-row">
      <style:table-row-properties style:min-row-height="0.879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list-style-name="LFO1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right="0.3888in" fo:text-indent="3.5034in"/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right="0.3888in" fo:text-indent="3.5034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11" style:parent-style-name="內文" style:family="paragraph">
      <style:paragraph-properties fo:text-align="center" fo:line-height="0.3194in"/>
    </style:style>
    <style:style style:name="T31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margin-left="0in" fo:text-indent="-0.0986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蔡敏忠博士紀念獎助學金審核要點</text:p>
      <text:p text:style-name="P2"/>
      <text:p text:style-name="P3"><text:span text:style-name="T4">一、</text:span><text:span text:style-name="T5">設</text:span><text:span text:style-name="T6">立</text:span><text:span text:style-name="T7">緣起：</text:span></text:p>
      <text:p text:style-name="P8"><text:span text:style-name="T9">本</text:span><text:span text:style-name="T10">校高校長</text:span><text:span text:style-name="T11">俊雄</text:span><text:span text:style-name="T12">為感念</text:span><text:span text:style-name="T13">蔡前</text:span><text:span text:style-name="T14">校</text:span><text:span text:style-name="T15">長</text:span><text:span text:style-name="T16">敏忠</text:span><text:span text:style-name="T17">博士</text:span><text:span text:style-name="T18">籌</text:span><text:span text:style-name="T19">備及</text:span><text:span text:style-name="T20">創</text:span><text:span text:style-name="T21">立</text:span><text:span text:style-name="T22">國立體育大學</text:span><text:span text:style-name="T23">(</text:span><text:span text:style-name="T24">以下簡稱本校</text:span><text:span text:style-name="T25">)</text:span><text:span text:style-name="T26">之貢</text:span><text:span text:style-name="T27">獻與</text:span><text:span text:style-name="T28">劬</text:span><text:span text:style-name="T29">勞</text:span><text:span text:style-name="T30">，</text:span><text:span text:style-name="T31">特捐</text:span><text:span text:style-name="T32">款並</text:span><text:span text:style-name="T33">設立</text:span><text:span text:style-name="T34">「</text:span><text:span text:style-name="T35">國</text:span><text:span text:style-name="T36">立體育大學創校校長</text:span><text:span text:style-name="T37">蔡敏忠博士紀念獎助學金</text:span><text:span text:style-name="T38">(</text:span><text:span text:style-name="T39">以下簡稱本獎學金</text:span><text:span text:style-name="T40">)</text:span><text:span text:style-name="T41">」</text:span><text:span text:style-name="T42">專戶</text:span><text:span text:style-name="T43">，</text:span><text:span text:style-name="T44">以作</text:span><text:span text:style-name="T45">為</text:span><text:span text:style-name="T46">本校體育運</text:span><text:span text:style-name="T47">動</text:span><text:span text:style-name="T48">成績優良學子獎</text:span><text:span text:style-name="T49">助學金之用，</text:span><text:span text:style-name="T50">其</text:span><text:span text:style-name="T51">後經師長同仁</text:span><text:span text:style-name="T52">熱</text:span><text:span text:style-name="T53">烈</text:span><text:span text:style-name="T54">響</text:span><text:span text:style-name="T55">應</text:span><text:span text:style-name="T56">，</text:span><text:span text:style-name="T57">目前專戶基金</text:span><text:span text:style-name="T58">已</text:span><text:span text:style-name="T59">達</text:span><text:span text:style-name="T60">新臺幣</text:span><text:span text:style-name="T61">三十</text:span><text:span text:style-name="T62">八</text:span><text:span text:style-name="T63">萬餘元。</text:span><text:span text:style-name="T64">為</text:span><text:span text:style-name="T65">鼓勵本校</text:span><text:span text:style-name="T66">體</text:span><text:span text:style-name="T67">育</text:span><text:span text:style-name="T68">運</text:span><text:span text:style-name="T69">動</text:span><text:span text:style-name="T70">成績</text:span><text:span text:style-name="T71">優</text:span><text:span text:style-name="T72">良</text:span><text:span text:style-name="T73">學生，</text:span><text:span text:style-name="T74">本</text:span><text:span text:style-name="T75">專戶訂於本（</text:span><text:span text:style-name="T76">一○</text:span><text:span text:style-name="T77">四</text:span><text:span text:style-name="T78">）</text:span><text:span text:style-name="T79">學年度起，</text:span><text:span text:style-name="T80">以基</text:span><text:span text:style-name="T81">金</text:span><text:span text:style-name="T82">孳息作</text:span><text:span text:style-name="T83">為</text:span><text:span text:style-name="T84">獎助</text:span><text:span text:style-name="T85">學</text:span><text:span text:style-name="T86">金</text:span><text:span text:style-name="T87">之</text:span><text:span text:style-name="T88">用</text:span><text:span text:style-name="T89">，以</text:span><text:span text:style-name="T90">發揚</text:span><text:span text:style-name="T91">蔡</text:span><text:span text:style-name="T92">前校長興學及獎</text:span><text:span text:style-name="T93">掖</text:span><text:span text:style-name="T94">後進之美意。</text:span></text:p>
      <text:p text:style-name="P95"><text:span text:style-name="T96">二、</text:span><text:span text:style-name="T97">基</text:span><text:span text:style-name="T98">金</text:span><text:span text:style-name="T99">金額：</text:span></text:p>
      <text:p text:style-name="P100"><text:span text:style-name="T101">本獎學金為留本獎學金，本金為</text:span><text:span text:style-name="T102">新臺幣</text:span><text:span text:style-name="T103">三十八</text:span><text:span text:style-name="T104">萬</text:span><text:span text:style-name="T105">八千一百八十五</text:span><text:span text:style-name="T106">元</text:span><text:span text:style-name="T107">整，每年發放之獎學金以</text:span><text:span text:style-name="T108">孳息金額為</text:span><text:span text:style-name="T109">原則，</text:span><text:span text:style-name="T110">各年度如有未頒發之孳息，以滾入本金生息方式辦理。</text:span></text:p>
      <text:p text:style-name="P111">三、審查小組:</text:p>
      <text:p text:style-name="P112"><text:span text:style-name="T113">本獎學金行政作業幕僚單位為本校學務</text:span><text:span text:style-name="T114">處</text:span><text:span text:style-name="T115">，</text:span><text:span text:style-name="T116">審</text:span><text:span text:style-name="T117">查</text:span><text:span text:style-name="T118">程序</text:span><text:span text:style-name="T119">由</text:span><text:span text:style-name="T120">學務</text:span><text:span text:style-name="T121">處</text:span><text:span text:style-name="T122">納</text:span><text:span text:style-name="T123">入</text:span><text:span text:style-name="T124">各學年度本</text:span><text:span text:style-name="T125">校</text:span><text:span text:style-name="T126">學生獎助學金</text:span><text:span text:style-name="T127">審</text:span><text:span text:style-name="T128">核程序</text:span><text:span text:style-name="T129">中</text:span><text:span text:style-name="T130">辦</text:span><text:span text:style-name="T131">理</text:span><text:span text:style-name="T132">。</text:span></text:p>
      <text:p text:style-name="P133"><text:span text:style-name="T134">四、獎勵對象</text:span><text:span text:style-name="T135">、</text:span><text:span text:style-name="T136">名額及金額</text:span><text:span text:style-name="T137">：</text:span></text:p>
      <text:p text:style-name="P138"><text:span text:style-name="T139">競技學院</text:span><text:span text:style-name="T140">（</text:span><text:span text:style-name="T141">含</text:span><text:span text:style-name="T142">大學部</text:span><text:span text:style-name="T143">及</text:span><text:span text:style-name="T144">研究所）</text:span><text:span text:style-name="T145">學生每年一名，每名獎學金至多新</text:span><text:span text:style-name="T146">臺</text:span><text:span text:style-name="T147">幣</text:span><text:span text:style-name="T148">伍</text:span><text:span text:style-name="T149">仟</text:span><text:span text:style-name="T150">元</text:span><text:span text:style-name="T151">，每生</text:span><text:span text:style-name="T152">於</text:span><text:span text:style-name="T153">本校</text:span><text:span text:style-name="T154">在</text:span><text:span text:style-name="T155">學期</text:span><text:span text:style-name="T156">間</text:span><text:span text:style-name="T157">獎勵次數以一次為限；孳息不足時，獎助</text:span><text:span text:style-name="T158">金額得由本獎學金</text:span><text:span text:style-name="T159">基金</text:span><text:span text:style-name="T160">中填補之</text:span><text:span text:style-name="T161">。</text:span></text:p>
      <text:p text:style-name="P162"><text:span text:style-name="T163">五、申請者資格與條件：</text:span></text:p>
      <text:p text:style-name="P164"><text:span text:style-name="T165">申請者應同時符合以下條件：</text:span></text:p>
      <text:p text:style-name="P166"><text:span text:style-name="T167">（一）</text:span><text:span text:style-name="T168">本校</text:span><text:span text:style-name="T169">競技學院</text:span><text:span text:style-name="T170">學生。</text:span></text:p>
      <text:p text:style-name="P171"><text:span text:style-name="T172">（</text:span><text:span text:style-name="T173">二</text:span><text:span text:style-name="T174">）曾代表學校參加大專運動會公開（甲）組競賽獲得前六名</text:span><text:span text:style-name="T175">以</text:span><text:span text:style-name="T176">上</text:span><text:span text:style-name="T177">，</text:span><text:span text:style-name="T178">或</text:span><text:span text:style-name="T179">未列大</text:span><text:span text:style-name="T180">專</text:span><text:span text:style-name="T181">運</text:span><text:span text:style-name="T182">動</text:span><text:span text:style-name="T183">會舉辦之競賽運動種類，獲得全國組比賽最高等級前六名以</text:span><text:span text:style-name="T184">上，</text:span><text:span text:style-name="T185">或參</text:span><text:span text:style-name="T186">加其他國際級運動競賽成績</text:span><text:span text:style-name="T187">優</text:span><text:span text:style-name="T188">異者</text:span><text:span text:style-name="T189">。</text:span></text:p>
      <text:p text:style-name="P190"><text:span text:style-name="T191">六、申請時間及手續：</text:span></text:p>
      <text:p text:style-name="P192"><text:span text:style-name="T193">（一）填具申請表</text:span><text:span text:style-name="T194">(</text:span><text:span text:style-name="T195">如附表</text:span><text:span text:style-name="T196">)</text:span><text:span text:style-name="T197">乙份，並檢附相關證明文件影本提出申請。</text:span></text:p>
      <text:p text:style-name="P198"><text:span text:style-name="T199">（</text:span><text:span text:style-name="T200">二</text:span><text:span text:style-name="T201">）</text:span><text:span text:style-name="T202">本獎學金於</text:span><text:span text:style-name="T203">每年</text:span><text:span text:style-name="T204">十</text:span><text:span text:style-name="T205">月辦理為原則，辦理時程以</text:span><text:span text:style-name="T206">學務</text:span><text:span text:style-name="T207">處</text:span><text:span text:style-name="T208">公</text:span><text:span text:style-name="T209">告為準。</text:span></text:p>
      <text:p text:style-name="P210"><text:span text:style-name="T211">七、評選程</text:span><text:span text:style-name="T212">序：</text:span></text:p>
      <text:p text:style-name="P213"><text:span text:style-name="T214">由本獎學金審查</text:span><text:span text:style-name="T215">小組</text:span><text:span text:style-name="T216">辦理評選，獲獎學生</text:span><text:span text:style-name="T217">名</text:span><text:span text:style-name="T218">單</text:span><text:span text:style-name="T219">由學生事務處</text:span><text:span text:style-name="T220">擇</text:span><text:span text:style-name="T221">期</text:span><text:span text:style-name="T222">公布</text:span><text:span text:style-name="T223">，</text:span><text:span text:style-name="T224">並</text:span><text:span text:style-name="T225">於本校校慶典禮中頒贈之</text:span><text:span text:style-name="T226">。</text:span></text:p>
      <text:p text:style-name="P227"/>
      <text:soft-page-break/>
      <text:p text:style-name="P228"><text:span text:style-name="T229">附表</text:span></text:p>
      <text:p text:style-name="P230">國立體育大學創校校長蔡敏忠博士紀念獎助學金申請書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競技</text:span><text:span text:style-name="T242">學院</text:span></text:p>
          </table:table-cell>
          <table:covered-table-cell/>
          <table:table-cell table:style-name="TableCell243" table:number-columns-spanned="2">
            <text:p text:style-name="P244"><text:span text:style-name="T245">系所</text:span><text:span text:style-name="T246">：</text:span></text:p>
          </table:table-cell>
          <table:covered-table-cell/>
          <table:table-cell table:style-name="TableCell247">
            <text:p text:style-name="P248"><text:span text:style-name="T249">學號：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姓名：</text:span></text:p>
          </table:table-cell>
          <table:covered-table-cell/>
          <table:table-cell table:style-name="TableCell254">
            <text:p text:style-name="P255"><text:span text:style-name="T256">生日：</text:span><text:span text:style-name="T257"><text:s text:c="2"/></text:span><text:span text:style-name="T258"><text:s/></text:span><text:span text:style-name="T259">年</text:span><text:span text:style-name="T260"><text:s text:c="3"/></text:span><text:span text:style-name="T261">月</text:span><text:span text:style-name="T262"><text:s/></text:span><text:span text:style-name="T263"><text:s text:c="2"/></text:span><text:span text:style-name="T264">日</text:span></text:p>
          </table:table-cell>
          <table:table-cell table:style-name="TableCell265" table:number-columns-spanned="2">
            <text:p text:style-name="P266"><text:span text:style-name="T267">身</text:span><text:span text:style-name="T268">分</text:span><text:span text:style-name="T269">證字號：</text:span></text:p>
          </table:table-cell>
          <table:covered-table-cell/>
        </table:table-row>
        <table:table-row table:style-name="TableRow270">
          <table:table-cell table:style-name="TableCell271" table:number-columns-spanned="5">
            <text:p text:style-name="P272"><text:span text:style-name="T273">電話：</text:span><text:span text:style-name="T274"><text:s text:c="17"/></text:span><text:span text:style-name="T275">手機：</text:span><text:span text:style-name="T276"><text:s text:c="16"/>E-Mail</text:span><text:span text:style-name="T27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pan text:style-name="T281">戶籍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現居地址</text:span><text:span text:style-name="T286"><draw:connector draw:type="line" svg:x1="0.29167in" svg:y1="0.01667in" svg:x2="0.29167in" svg:y2="0.01667in" draw:z-index="251659264" draw:id="id0" draw:style-name="a0" draw:name="直線接點 1" text:anchor-type="paragraph"><svg:title/><svg:desc/></draw:connector></text:span><text:span text:style-name="T28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附件</text:span></text:p>
          </table:table-cell>
          <table:table-cell table:style-name="TableCell292" table:number-columns-spanned="4">
            <text:p text:style-name="P293"><text:span text:style-name="T294">□學生證影本</text:span></text:p>
            <text:p text:style-name="P295">□參加大專運動會公開（甲）組競賽獲獎證明文件；</text:p>
            <text:p text:style-name="P296"><text:span text:style-name="T297">□未列大運會舉辦之競賽運動種類，參加全國組比賽最高等級獲獎證明文件</text:span></text:p>
            <text:p text:style-name="P298"><text:span text:style-name="T299">□其他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<text:span text:style-name="T303">審查意見</text:span><text:span text:style-name="T3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list text:style-name="LFO1" text:continue-numbering="true">
              <text:list-item>
                <text:p text:style-name="P307"><text:span text:style-name="T308">本人同意將本次申請相關資料提供設獎單位，以做為獎學金之評審與核發之依據，且概不退件。</text:span></text:p>
              </text:list-item>
            </text:list>
            <text:p text:style-name="P309">申請人簽名：</text:p>
            <text:p text:style-name="P310"/>
            <text:p text:style-name="P311"><text:span text:style-name="T312">中</text:span><text:span text:style-name="T313"><text:s text:c="2"/></text:span><text:span text:style-name="T314">華</text:span><text:span text:style-name="T315"><text:s text:c="2"/></text:span><text:span text:style-name="T316">民</text:span><text:span text:style-name="T317"><text:s text:c="2"/></text:span><text:span text:style-name="T318">國</text:span><text:span text:style-name="T319"><text:s text:c="7"/></text:span><text:span text:style-name="T320">年</text:span><text:span text:style-name="T321"><text:s text:c="7"/></text:span><text:span text:style-name="T322">月</text:span><text:span text:style-name="T323"><text:s text:c="6"/></text:span><text:span text:style-name="T32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HUMAN</dc:creator>
    <meta:creation-date>2016-07-26T02:09:00Z</meta:creation-date>
    <dc:date>2016-07-26T02:09:00Z</dc:date>
    <meta:print-date>2014-12-30T06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20" meta:row-count="7" meta:non-whitespace-character-count="870"/>
  </office:meta>
</office:document-meta>
</file>