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972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6pt" style:font-size-asian="16pt" style:font-size-complex="13.5pt"/>
    </style:style>
    <style:style style:name="P4" style:parent-style-name="內文" style:family="paragraph">
      <style:paragraph-properties fo:widows="2" fo:orphans="2" style:line-height-at-least="0.2972in" fo:background-color="#FFFFFF"/>
    </style:style>
    <style:style style:name="T5" style:parent-style-name="預設段落字型" style:family="text">
      <style:text-properties style:font-name="標楷體" style:font-name-asian="標楷體" style:font-name-complex="Segoe UI" fo:color="#222222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style:line-height-at-least="0.2972in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style:line-height-at-least="0.2972in" fo:background-color="#FFFFFF"/>
    </style:style>
    <style:style style:name="T39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2972in" fo:background-color="#FFFFFF"/>
    </style:style>
    <style:style style:name="T53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2972in" fo:margin-left="0.4909in" fo:text-indent="-0.4909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2972in" fo:margin-left="0.4909in" fo:text-indent="-0.4909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2972in" fo:background-color="#FFFFFF"/>
    </style:style>
    <style:style style:name="T74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2972in" fo:background-color="#FFFFFF"/>
    </style:style>
    <style:style style:name="T77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2972in" fo:margin-left="0.1965in" fo:text-indent="-0.1965in" fo:background-color="#FFFFFF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style:line-height-at-least="0.2972in" fo:background-color="#FFFFFF"/>
    </style:style>
    <style:style style:name="T90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2972in" fo:background-color="#FFFFFF"/>
    </style:style>
    <style:style style:name="T94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fo:widows="2" fo:orphans="2" style:line-height-at-least="0.2972in" fo:background-color="#FFFFFF"/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style:line-height-at-least="0.2972in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Segoe UI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102" style:parent-style-name="內文" style:family="paragraph">
      <style:paragraph-properties fo:break-before="page" fo:margin-left="-0.0416in" fo:text-indent="-0.2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9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1305in" style:use-optimal-column-width="false"/>
    </style:style>
    <style:style style:name="TableColumn117" style:family="table-column">
      <style:table-column-properties style:column-width="0.4319in" style:use-optimal-column-width="false"/>
    </style:style>
    <style:style style:name="TableColumn118" style:family="table-column">
      <style:table-column-properties style:column-width="0.4215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459in" style:use-optimal-column-width="false"/>
    </style:style>
    <style:style style:name="TableColumn121" style:family="table-column">
      <style:table-column-properties style:column-width="0.0333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4326in" style:use-optimal-column-width="false"/>
    </style:style>
    <style:style style:name="TableColumn124" style:family="table-column">
      <style:table-column-properties style:column-width="0.4527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111" style:family="table">
      <style:table-properties style:width="6.8909in" fo:margin-left="-0.3187in" table:align="left"/>
    </style:style>
    <style:style style:name="TableRow126" style:family="table-row">
      <style:table-row-properties style:min-row-height="0.713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916in"/>
    </style:style>
    <style:style style:name="T129" style:parent-style-name="預設段落字型" style:family="text">
      <style:text-properties style:font-name="Cambria" style:font-name-asian="標楷體" style:font-size-complex="12pt"/>
    </style:style>
    <style:style style:name="T130" style:parent-style-name="預設段落字型" style:family="text">
      <style:text-properties style:font-name="Cambria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916in"/>
    </style:style>
    <style:style style:name="T133" style:parent-style-name="預設段落字型" style:family="text">
      <style:text-properties style:font-name="Cambria" style:font-name-asian="標楷體" style:font-size-complex="12pt"/>
    </style:style>
    <style:style style:name="T134" style:parent-style-name="預設段落字型" style:family="text">
      <style:text-properties style:font-name="Cambria" style:font-name-asian="標楷體" style:font-size-complex="12pt"/>
    </style:style>
    <style:style style:name="T135" style:parent-style-name="預設段落字型" style:family="text">
      <style:text-properties style:font-name="Cambria" style:font-name-asian="標楷體" style:font-size-complex="12pt"/>
    </style:style>
    <style:style style:name="T136" style:parent-style-name="預設段落字型" style:family="text">
      <style:text-properties style:font-name="Cambria" style:font-name-asian="標楷體" style:font-size-complex="12pt"/>
    </style:style>
    <style:style style:name="T137" style:parent-style-name="預設段落字型" style:family="text">
      <style:text-properties style:font-name="Cambria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916in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ableRow141" style:family="table-row">
      <style:table-row-properties style:min-row-height="0.650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916in"/>
    </style:style>
    <style:style style:name="T144" style:parent-style-name="預設段落字型" style:family="text">
      <style:text-properties style:font-name="Cambria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916in"/>
    </style:style>
    <style:style style:name="T147" style:parent-style-name="預設段落字型" style:family="text">
      <style:text-properties style:font-name="Cambria" style:font-name-asian="標楷體" style:font-size-complex="12pt"/>
    </style:style>
    <style:style style:name="T148" style:parent-style-name="預設段落字型" style:family="text">
      <style:text-properties style:font-name="Cambria" style:font-name-asian="標楷體" style:font-size-complex="12pt"/>
    </style:style>
    <style:style style:name="T149" style:parent-style-name="預設段落字型" style:family="text">
      <style:text-properties style:font-name="Cambria" style:font-name-asian="標楷體" style:font-size-complex="12pt"/>
    </style:style>
    <style:style style:name="T150" style:parent-style-name="預設段落字型" style:family="text">
      <style:text-properties style:font-name="Cambria" style:font-name-asian="標楷體" style:font-size-complex="12pt"/>
    </style:style>
    <style:style style:name="T151" style:parent-style-name="預設段落字型" style:family="text">
      <style:text-properties style:font-name="Cambria" style:font-name-asian="標楷體" style:font-size-complex="12pt"/>
    </style:style>
    <style:style style:name="T152" style:parent-style-name="預設段落字型" style:family="text">
      <style:text-properties style:font-name="Cambria" style:font-name-asian="標楷體" style:font-size-complex="12pt"/>
    </style:style>
    <style:style style:name="T153" style:parent-style-name="預設段落字型" style:family="text">
      <style:text-properties style:font-name="Cambria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2916in"/>
    </style:style>
    <style:style style:name="T156" style:parent-style-name="預設段落字型" style:family="text">
      <style:text-properties style:font-name="Cambria" style:font-name-asian="標楷體" style:font-size-complex="12pt"/>
    </style:style>
    <style:style style:name="T157" style:parent-style-name="預設段落字型" style:family="text">
      <style:text-properties style:font-name="Cambria" style:font-name-asian="標楷體" style:font-size-complex="12pt"/>
    </style:style>
    <style:style style:name="TableRow158" style:family="table-row">
      <style:table-row-properties style:min-row-height="0.680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2916in"/>
    </style:style>
    <style:style style:name="T161" style:parent-style-name="預設段落字型" style:family="text">
      <style:text-properties style:font-name="Cambria" style:font-name-asian="標楷體" style:font-size-complex="12pt"/>
    </style:style>
    <style:style style:name="T162" style:parent-style-name="預設段落字型" style:family="text">
      <style:text-properties style:font-name="Cambria" style:font-name-asian="標楷體" style:font-size-complex="12pt"/>
    </style:style>
    <style:style style:name="T163" style:parent-style-name="預設段落字型" style:family="text">
      <style:text-properties style:font-name="Cambria" style:font-name-asian="標楷體" style:font-size-complex="12pt"/>
    </style:style>
    <style:style style:name="T164" style:parent-style-name="預設段落字型" style:family="text">
      <style:text-properties style:font-name="Cambria" style:font-name-asian="標楷體" style:font-size-complex="12pt"/>
    </style:style>
    <style:style style:name="T165" style:parent-style-name="預設段落字型" style:family="text">
      <style:text-properties style:font-name="Cambria" style:font-name-asian="標楷體" style:font-size-complex="12pt"/>
    </style:style>
    <style:style style:name="T166" style:parent-style-name="預設段落字型" style:family="text">
      <style:text-properties style:font-name="Cambria" style:font-name-asian="標楷體" style:font-size-complex="12pt"/>
    </style:style>
    <style:style style:name="T167" style:parent-style-name="預設段落字型" style:family="text">
      <style:text-properties style:font-name="Cambria" style:font-name-asian="標楷體" style:font-size-complex="12pt"/>
    </style:style>
    <style:style style:name="TableRow168" style:family="table-row">
      <style:table-row-properties style:min-row-height="0.645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2916in"/>
      <style:text-properties style:font-name="Cambria" style:font-name-asian="標楷體" style:font-size-complex="12pt"/>
    </style:style>
    <style:style style:name="TableRow171" style:family="table-row">
      <style:table-row-properties style:min-row-height="0.684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916in"/>
    </style:style>
    <style:style style:name="T174" style:parent-style-name="預設段落字型" style:family="text">
      <style:text-properties style:font-name="Cambria" style:font-name-asian="標楷體" style:font-size-complex="12pt"/>
    </style:style>
    <style:style style:name="T175" style:parent-style-name="預設段落字型" style:family="text">
      <style:text-properties style:font-name="Cambria" style:font-name-asian="標楷體" style:font-size-complex="12pt"/>
    </style:style>
    <style:style style:name="T176" style:parent-style-name="預設段落字型" style:family="text">
      <style:text-properties style:font-name="Cambria" style:font-name-asian="標楷體" fo:font-size="9pt" style:font-size-asian="9pt" style:font-size-complex="12pt"/>
    </style:style>
    <style:style style:name="T177" style:parent-style-name="預設段落字型" style:family="text">
      <style:text-properties style:font-name="Cambria" style:font-name-asian="標楷體" style:font-size-complex="12pt"/>
    </style:style>
    <style:style style:name="T178" style:parent-style-name="預設段落字型" style:family="text">
      <style:text-properties style:font-name="Cambria" style:font-name-asian="標楷體" style:font-size-complex="12pt"/>
    </style:style>
    <style:style style:name="TableRow179" style:family="table-row">
      <style:table-row-properties style:min-row-height="0.286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Cambria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195" style:family="table-row">
      <style:table-row-properties style:min-row-height="0.1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Cambria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Row211" style:family="table-row">
      <style:table-row-properties style:min-row-height="0.102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Cambria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Row227" style:family="table-row">
      <style:table-row-properties style:min-row-height="0.10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Cambria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Cambria" style:font-name-asian="標楷體" fo:font-size="9pt" style:font-size-asian="9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Cambria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/>
      <style:text-properties style:font-name="Cambria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Cambria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P250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Cambria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Cambria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Cambria" style:font-name-asian="標楷體" style:font-size-complex="12pt"/>
    </style:style>
    <style:style style:name="P254" style:parent-style-name="內文" style:list-style-name="LFO1" style:family="paragraph">
      <style:paragraph-properties fo:text-align="justify"/>
    </style:style>
    <style:style style:name="T255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ableRow260" style:family="table-row">
      <style:table-row-properties style:min-row-height="0.531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269" style:family="table-row">
      <style:table-row-properties style:min-row-height="0.5312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mbria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mbria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mbria" style:font-name-asian="標楷體" style:font-size-complex="12pt"/>
    </style:style>
    <style:style style:name="TableRow276" style:family="table-row">
      <style:table-row-properties style:min-row-height="0.5166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香港華僑陳就娣女士紀念獎學金辦法</text:span></text:p>
      <text:p text:style-name="P4"><text:span text:style-name="T5"> </text:span></text:p>
      <text:p text:style-name="P6">一、緣起</text:p>
      <text:p text:style-name="P7"><text:span text:style-name="T8">本獎學金係</text:span><text:span text:style-name="T9">李三財</text:span><text:span text:style-name="T10">先生為感念母親</text:span><text:span text:style-name="T11">陳就娣</text:span><text:span text:style-name="T12">女士之栽培，故以母親名義設立獎學金，作為獎勵參加國際運動賽事成績優良、為國爭光之教練及鼓勵同學在課業之餘，也能勇於追求夢想。</text:span><text:span text:style-name="T13">李三財</text:span><text:span text:style-name="T14">先生在</text:span><text:span text:style-name="T15">臺灣</text:span><text:span text:style-name="T16">學</text:span><text:span text:style-name="T17">習</text:span><text:span text:style-name="T18">期間</text:span><text:span text:style-name="T19">積極</text:span><text:span text:style-name="T20">參與校內</text:span><text:span text:style-name="T21">外</text:span><text:span text:style-name="T22">工讀、社團運作</text:span><text:span text:style-name="T23">並且獲得機會前往</text:span><text:span text:style-name="T24">國外參訪交流，</text:span><text:span text:style-name="T25">該經歷</text:span><text:span text:style-name="T26">皆</text:span><text:span text:style-name="T27">令其</text:span><text:span text:style-name="T28">獲得成長與鍛鍊。因此，在能力許可下，希望藉</text:span><text:span text:style-name="T29">由</text:span><text:span text:style-name="T30">棉薄之力</text:span><text:span text:style-name="T31">進</text:span><text:span text:style-name="T32">而拋磚引玉，共同為教育注入更多的關懷和力量。</text:span></text:p>
      <text:p text:style-name="P33"/>
      <text:p text:style-name="P34">二、對象</text:p>
      <text:p text:style-name="P35">（一）競技學院在學學生。</text:p>
      <text:p text:style-name="P36">（二）課業成績及課外表現傑出之清寒學生（以下簡稱學生），在學期間限申請一次。</text:p>
      <text:p text:style-name="P37">（三）已通過甄選即將前往韓國大學之交換學生（以下簡稱赴韓交換生），在學期間限申請一次。</text:p>
      <text:p text:style-name="P38"><text:span text:style-name="T39"> </text:span></text:p>
      <text:p text:style-name="P40">三、名額及金額</text:p>
      <text:p text:style-name="P41">（一）學生：每學年三至五名，大學部每名新台幣陸仟元整、碩士班每名新台幣一萬元整。</text:p>
      <text:p text:style-name="P42"><text:span text:style-name="T43">（二）</text:span><text:span text:style-name="T44">赴韓交換生：交換一學期者，限一至二名，每名新台幣陸仟元整，交換一學年者，</text:span><text:span text:style-name="T45">限一</text:span><text:span text:style-name="T46">至二</text:span><text:span text:style-name="T47">名</text:span><text:span text:style-name="T48">，獎學金新台幣一萬元整。</text:span></text:p>
      <text:p text:style-name="P49"/>
      <text:p text:style-name="P50">四、受理時間</text:p>
      <text:p text:style-name="P51">每學年辦理一次（依競技學院實際公告期限為準）。</text:p>
      <text:p text:style-name="P52"><text:span text:style-name="T53"> </text:span></text:p>
      <text:p text:style-name="P54">五、申請條件</text:p>
      <text:p text:style-name="P55"><text:span text:style-name="T56">（</text:span><text:span text:style-name="T57">一</text:span><text:span text:style-name="T58">）</text:span><text:span text:style-name="T59">前學年學業成績總平均達七十分以上，</text:span><text:span text:style-name="T60">清寒或</text:span><text:span text:style-name="T61">課外</text:span><text:span text:style-name="T62">活動</text:span><text:span text:style-name="T63">表現傑出之同學。</text:span></text:p>
      <text:p text:style-name="P64"><text:span text:style-name="T65">（</text:span><text:span text:style-name="T66">二</text:span><text:span text:style-name="T67">）</text:span><text:span text:style-name="T68">附上手寫兩千字文章</text:span><text:span text:style-name="T69">(</text:span><text:span text:style-name="T70">文章主題以個人生涯規畫為主軸</text:span><text:span text:style-name="T71">)</text:span><text:span text:style-name="T72">。</text:span></text:p>
      <text:p text:style-name="P73"><text:span text:style-name="T74"> </text:span></text:p>
      <text:soft-page-break/>
      <text:p text:style-name="P75">六、申請程序</text:p>
      <text:p text:style-name="P76"><text:span text:style-name="T77">（一）</text:span><text:span text:style-name="T78">填寫申請表</text:span><text:span text:style-name="T79">(</text:span><text:span text:style-name="T80">如附件</text:span><text:span text:style-name="T81">)</text:span><text:span text:style-name="T82">及檢附相關證明資料。</text:span></text:p>
      <text:p text:style-name="P83"><text:span text:style-name="T84">（二）學生</text:span><text:span text:style-name="T85">申請表</text:span><text:span text:style-name="T86">經班導師</text:span><text:span text:style-name="T87">(或教練)</text:span><text:span text:style-name="T88">簽名推薦後，送交競技學院彙整。</text:span></text:p>
      <text:p text:style-name="P89"><text:span text:style-name="T90"> </text:span></text:p>
      <text:p text:style-name="P91">七、評選方式</text:p>
      <text:p text:style-name="P92">由獎學金捐贈人或其邀請評選顧問，審查學生所提交相關資料後，通知學校得獎名單，並由學校獎學金承辦單位辦理撥款。</text:p>
      <text:p text:style-name="P93"><text:span text:style-name="T94"> </text:span></text:p>
      <text:p text:style-name="P95">八、得獎名單公告時間</text:p>
      <text:p text:style-name="P96">於該年度六月底前公佈，並得視實際審查進度，彈性調整公告日期。</text:p>
      <text:p text:style-name="P97"/>
      <text:p text:style-name="P98"><text:span text:style-name="T99">九、本獎學金辦法自</text:span><text:span text:style-name="T100">103</text:span><text:span text:style-name="T101">學年度起實施。</text:span></text:p>
      <text:soft-page-break/>
      <text:p text:style-name="P102"><text:span text:style-name="T103">附表</text:span></text:p>
      <text:p text:style-name="P104"><text:span text:style-name="T105">國立體育大學</text:span><text:span text:style-name="T106">香港華僑</text:span><text:span text:style-name="T107">陳就娣</text:span><text:span text:style-name="T108">女士紀念獎學金</text:span><text:span text:style-name="T109">申請書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<text:s text:c="14"/></text:span><text:span text:style-name="T130">學院</text:span>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<text:s text:c="18"/></text:span><text:span text:style-name="T134"><text:s text:c="6"/></text:span><text:span text:style-name="T135">系</text:span><text:span text:style-name="T136"><text:s/></text:span><text:span text:style-name="T13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學號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生日：</text:span><text:span text:style-name="T148"><text:s text:c="7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出生地</text:span><text:span text:style-name="T157">：</text:span></text:p>
          </table:table-cell>
          <table:covered-table-cell/>
        </table:table-row>
        <table:table-row table:style-name="TableRow158">
          <table:table-cell table:style-name="TableCell159" table:number-columns-spanned="14">
            <text:p text:style-name="P160"><text:span text:style-name="T161">電話：</text:span><text:span text:style-name="T162"><text:s text:c="17"/></text:span><text:span text:style-name="T163">手機：</text:span><text:span text:style-name="T164"><text:s/></text:span><text:span text:style-name="T165"><text:s text:c="15"/></text:span><text:span text:style-name="T166">E-Mail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現居</text:span><text:span text:style-name="T175">地址</text:span><text:span text:style-name="T176"><draw:connector draw:type="line" svg:x1="0.29167in" svg:y1="0.01667in" svg:x2="0.29167in" svg:y2="0.01667in" draw:z-index="251657728" draw:id="id0" draw:style-name="a1" draw:name="Line 2" text:anchor-type="paragraph"><svg:title/><svg:desc/></draw:connector></text:span><text:span text:style-name="T177">：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在校成績</text:span></text:p>
          </table:table-cell>
          <table:covered-table-cell/>
          <table:table-cell table:style-name="TableCell183" table:number-columns-spanned="2">
            <text:p text:style-name="P184">一年級</text:p>
          </table:table-cell>
          <table:covered-table-cell/>
          <table:table-cell table:style-name="TableCell185" table:number-columns-spanned="3">
            <text:p text:style-name="P186">二年級</text:p>
          </table:table-cell>
          <table:covered-table-cell/>
          <table:covered-table-cell/>
          <table:table-cell table:style-name="TableCell187">
            <text:p text:style-name="P188">三年級</text:p>
          </table:table-cell>
          <table:table-cell table:style-name="TableCell189" table:number-columns-spanned="3">
            <text:p text:style-name="P190">四年級</text:p>
          </table:table-cell>
          <table:covered-table-cell/>
          <table:covered-table-cell/>
          <table:table-cell table:style-name="TableCell191" table:number-columns-spanned="2">
            <text:p text:style-name="P192">研究所</text:p>
          </table:table-cell>
          <table:covered-table-cell/>
          <table:table-cell table:style-name="TableCell193">
            <text:p text:style-name="P194">平均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上學期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下學期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學年平均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附</text:p>
            <text:p text:style-name="P246"/>
            <text:p text:style-name="P247">件</text:p>
          </table:table-cell>
          <table:table-cell table:style-name="TableCell248" table:number-columns-spanned="13">
            <text:p text:style-name="P249">□學生證影本</text:p>
            <text:p text:style-name="P250">□在校成績證明文件</text:p>
            <text:p text:style-name="P251">□個人生涯規劃文章</text:p>
            <text:p text:style-name="P252"><text:span text:style-name="T253">□其他相關文件</text:span></text:p>
            <text:list text:style-name="LFO1" text:continue-numbering="true">
              <text:list-item>
                <text:p text:style-name="P254"><text:span text:style-name="T255">本人同意將本次申請相關資料提供設獎單位</text:span><text:span text:style-name="T256">，</text:span><text:span text:style-name="T257">以做為獎學金之評審與核發之</text:span><text:span text:style-name="T258">依據</text:span><text:span text:style-name="T259">，且概不退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申請人簽章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內文"><text:span text:style-name="T264">推薦</text:span><text:span text:style-name="T265">人簽章</text:span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內文"><text:span text:style-name="T267">系主任</text:span><text:span text:style-name="T268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><text:span text:style-name="T279">中</text:span><text:span text:style-name="T280"><text:s text:c="2"/></text:span><text:span text:style-name="T281">華</text:span><text:span text:style-name="T282"><text:s text:c="2"/></text:span><text:span text:style-name="T283">民</text:span><text:span text:style-name="T284"><text:s text:c="2"/></text:span><text:span text:style-name="T285">國</text:span><text:span text:style-name="T286"><text:s text:c="7"/></text:span><text:span text:style-name="T287">年</text:span><text:span text:style-name="T288"><text:s text:c="7"/></text:span><text:span text:style-name="T289">月</text:span><text:span text:style-name="T290"><text:s text:c="6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A9F7A33054AA49ACE67A31A1630AF" style:display-name="165A9F7A33054AA49ACE67A31A1630AF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港華僑陳就娣女士紀念獎學金辦法-草案</dc:title>
    <dc:description/>
    <dc:subject/>
    <meta:initial-creator>許麗蕙</meta:initial-creator>
    <dc:creator>HUMAN</dc:creator>
    <meta:creation-date>2018-02-06T08:55:00Z</meta:creation-date>
    <dc:date>2018-02-06T08:55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